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ahoma" svg:font-family="Tahom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33cm" table:align="left"/>
    </style:style>
    <style:style style:name="Таблица1.A" style:family="table-column">
      <style:table-column-properties style:column-width="1.482cm"/>
    </style:style>
    <style:style style:name="Таблица1.B" style:family="table-column">
      <style:table-column-properties style:column-width="11.8cm"/>
    </style:style>
    <style:style style:name="Таблица1.C" style:family="table-column">
      <style:table-column-properties style:column-width="3.651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C1" style:family="table-cell" style:data-style-name="N0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C2" style:family="table-cell" style:data-style-name="N0">
      <style:table-cell-properties fo:padding="0.049cm" fo:border-left="0.035cm solid #808080" fo:border-right="0.035cm solid #808080" fo:border-top="none" fo:border-bottom="0.035cm solid #808080"/>
    </style:style>
    <style:style style:name="Таблица1.A6" style:family="table-cell" style:data-style-name="N0">
      <style:table-cell-properties fo:padding="0.049cm" fo:border-left="0.035cm solid #808080" fo:border-right="none" fo:border-top="none" fo:border-bottom="0.035cm solid #808080"/>
    </style:style>
    <style:style style:name="Таблица1.C8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2" style:family="table">
      <style:table-properties style:width="17.443cm" fo:margin-left="-0.191cm" table:align="left" style:writing-mode="lr-tb"/>
    </style:style>
    <style:style style:name="Таблица2.A" style:family="table-column">
      <style:table-column-properties style:column-width="1.441cm"/>
    </style:style>
    <style:style style:name="Таблица2.B" style:family="table-column">
      <style:table-column-properties style:column-width="13.252cm"/>
    </style:style>
    <style:style style:name="Таблица2.C" style:family="table-column">
      <style:table-column-properties style:column-width="1cm"/>
    </style:style>
    <style:style style:name="Таблица2.D" style:family="table-column">
      <style:table-column-properties style:column-width="1.75cm"/>
    </style:style>
    <style:style style:name="Таблица2.1" style:family="table-row">
      <style:table-row-properties style:min-row-height="0.605cm" style:keep-together="true" fo:keep-together="auto"/>
    </style:style>
    <style:style style:name="Таблица2.A1" style:family="table-cell" style:data-style-name="N0">
      <style:table-cell-properties style:vertical-align="top" fo:padding-left="0.191cm" fo:padding-right="0.191cm" fo:padding-top="0cm" fo:padding-bottom="0cm" fo:border="none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2" style:family="table-row">
      <style:table-row-properties style:min-row-height="0.512cm" style:keep-together="true" fo:keep-together="auto"/>
    </style:style>
    <style:style style:name="Таблица2.3" style:family="table-row">
      <style:table-row-properties style:min-row-height="0.485cm" style:keep-together="true" fo:keep-together="auto"/>
    </style:style>
    <style:style style:name="P1" style:family="paragraph" style:parent-style-name="Text_20_body">
      <style:paragraph-properties fo:margin-left="0cm" fo:margin-right="0cm" fo:margin-top="0cm" fo:margin-bottom="0cm" style:line-height-at-least="0.529cm" fo:text-align="center" style:justify-single-word="false" fo:widows="1" fo:text-indent="0cm" style:auto-text-indent="false" fo:padding="0cm" fo:border="none"/>
      <style:text-properties fo:font-variant="normal" fo:text-transform="none" fo:color="#444444" style:font-name="Tahoma" fo:font-size="11pt" fo:letter-spacing="normal" fo:font-style="normal" fo:font-weight="bold" style:font-size-asian="11pt" style:font-weight-asian="bold" style:font-size-complex="11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widows="1" fo:text-indent="0cm" style:auto-text-indent="false" fo:padding="0cm" fo:border="none"/>
      <style:text-properties fo:font-variant="normal" fo:text-transform="none" fo:color="#444444" style:font-name="Times New Roman" fo:font-size="12pt" fo:letter-spacing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widows="1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line-height-at-least="0.529cm" fo:text-align="center" style:justify-single-word="false" fo:widows="1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bold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widows="1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bold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widows="1" fo:text-indent="0cm" style:auto-text-indent="false" fo:padding="0cm" fo:border="none"/>
      <style:text-properties fo:font-variant="normal" fo:text-transform="none" fo:color="#444444" style:font-name="Times New Roman" fo:font-size="12pt" fo:letter-spacing="normal" fo:language="ru" fo:country="RU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widows="1" fo:text-indent="0cm" style:auto-text-indent="false" fo:padding="0cm" fo:border="none"/>
      <style:text-properties fo:font-variant="normal" fo:text-transform="none" fo:color="#444444" style:font-name="Times New Roman" fo:font-size="12pt" fo:letter-spacing="normal" fo:language="ru" fo:country="RU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widows="1" fo:text-indent="0cm" style:auto-text-indent="false" fo:padding="0cm" fo:border="non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line-height-at-least="0.529cm" fo:text-align="justify" style:justify-single-word="false" fo:widows="1" fo:text-indent="0cm" style:auto-text-indent="false" fo:padding="0cm" fo:border="none"/>
      <style:text-properties fo:font-variant="normal" fo:text-transform="none" fo:color="#444444" style:font-name="Times New Roman" fo:font-size="12pt" fo:letter-spacing="normal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line-height-at-least="0.529cm" fo:text-align="justify" style:justify-single-word="false" fo:widows="1" fo:text-indent="0cm" style:auto-text-indent="false" fo:padding="0cm" fo:border="none"/>
      <style:text-properties fo:font-variant="normal" fo:text-transform="none" fo:color="#444444" style:font-name="Times New Roman" fo:font-size="12pt" fo:letter-spacing="normal" fo:language="ru" fo:country="RU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line-height-at-least="0.529cm" fo:text-align="start" style:justify-single-word="false" fo:widows="1" fo:text-indent="0cm" style:auto-text-indent="false" fo:padding="0cm" fo:border="none"/>
      <style:text-properties fo:font-variant="normal" fo:text-transform="none" fo:color="#444444" style:font-name="Times New Roman" fo:font-size="16pt" fo:letter-spacing="normal" style:font-size-asian="16pt" style:font-size-complex="16pt"/>
    </style:style>
    <style:style style:name="P12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style:font-name="Times New Roman" fo:font-size="12pt" fo:font-weight="normal" style:font-size-asian="12pt" style:font-size-complex="12pt"/>
    </style:style>
    <style:style style:name="P13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14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style:font-name="Times New Roman" fo:font-size="12pt" fo:language="ru" fo:country="RU" fo:font-weight="normal" style:font-size-asian="12pt" style:font-size-complex="12pt"/>
    </style:style>
    <style:style style:name="P15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444444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margin-top="0cm" fo:margin-bottom="0cm" fo:text-align="start" style:justify-single-word="false" fo:padding="0cm" fo:border="none"/>
      <style:text-properties style:font-name="Times New Roman" fo:font-size="12pt" fo:font-weight="normal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0070c0" fo:font-size="16pt" fo:font-style="normal" style:font-size-asian="16pt" style:font-style-asian="normal" style:font-size-complex="16pt" style:font-style-complex="normal"/>
    </style:style>
    <style:style style:name="P19" style:family="paragraph" style:parent-style-name="Standard">
      <style:paragraph-properties fo:text-align="justify" style:justify-single-word="false"/>
      <style:text-properties style:font-size-complex="12pt"/>
    </style:style>
    <style:style style:name="P20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style:snap-to-layout-grid="false"/>
      <style:text-properties style:font-name="Arial" fo:font-size="10pt" fo:language="ru" fo:country="RU" style:font-size-asian="10pt" style:font-name-complex="Arial" style:font-size-complex="10pt"/>
    </style:style>
    <style:style style:name="P23" style:family="paragraph" style:parent-style-name="Standard">
      <style:text-properties style:font-name="Symbol" fo:font-size="10pt" style:font-size-asian="10pt" style:font-size-complex="10pt"/>
    </style:style>
    <style:style style:name="P24" style:family="paragraph" style:parent-style-name="Standard">
      <style:paragraph-properties style:snap-to-layout-grid="false"/>
      <style:text-properties style:font-name="Symbol"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widows="1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bold" style:font-size-asian="12pt" style:font-size-complex="12pt"/>
    </style:style>
    <style:style style:name="P27" style:family="paragraph" style:parent-style-name="Text_20_body" style:list-style-name="L1">
      <style:paragraph-properties fo:margin-left="0cm" fo:margin-right="0cm" fo:margin-top="0cm" fo:margin-bottom="0cm" style:line-height-at-least="0.529cm" fo:text-align="start" style:justify-single-word="false" fo:widows="1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bold" style:font-size-asian="12pt" style:font-size-complex="12pt"/>
    </style:style>
    <style:style style:name="P28" style:family="paragraph" style:parent-style-name="Text_20_body" style:list-style-name="L2">
      <style:paragraph-properties fo:margin-left="0cm" fo:margin-right="0cm" fo:margin-top="0cm" fo:margin-bottom="0cm" style:line-height-at-least="0.529cm" fo:text-align="start" style:justify-single-word="false" fo:widows="1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bold" style:font-size-asian="12pt" style:font-size-complex="12pt"/>
    </style:style>
    <style:style style:name="P29" style:family="paragraph" style:parent-style-name="Text_20_body" style:list-style-name="L3">
      <style:paragraph-properties fo:margin-left="0cm" fo:margin-right="0cm" fo:margin-top="0cm" fo:margin-bottom="0cm" style:line-height-at-least="0.529cm" fo:text-align="start" style:justify-single-word="false" fo:widows="1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bold" style:font-size-asian="12pt" style:font-size-complex="12pt"/>
    </style:style>
    <style:style style:name="P30" style:family="paragraph" style:parent-style-name="Text_20_body" style:list-style-name="L3">
      <style:paragraph-properties fo:margin-left="0cm" fo:margin-right="0cm" fo:margin-top="0cm" fo:margin-bottom="0cm" style:line-height-at-least="0.529cm" fo:text-align="start" style:justify-single-word="false" fo:widows="1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widows="1" fo:text-indent="0cm" style:auto-text-indent="false" fo:padding="0cm" fo:border="none"/>
      <style:text-properties fo:font-variant="normal" fo:text-transform="none" fo:color="#444444" style:font-name="Times New Roman" fo:font-size="12pt" fo:letter-spacing="normal" fo:language="ru" fo:country="RU" fo:font-style="normal" fo:font-weight="normal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widows="1" fo:text-indent="0cm" style:auto-text-indent="false" fo:padding="0cm" fo:border="none"/>
      <style:text-properties fo:font-variant="normal" fo:text-transform="none" fo:color="#444444" style:font-name="Times New Roman" fo:font-size="12pt" fo:letter-spacing="normal" fo:language="ru" fo:country="RU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cm" style:line-height-at-least="0.529cm" fo:text-align="justify" style:justify-single-word="false" fo:widows="1" fo:text-indent="1.249cm" style:auto-text-indent="false" fo:padding="0cm" fo:border="none"/>
      <style:text-properties fo:font-variant="normal" fo:text-transform="none" fo:color="#444444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fo:color="#0070c0" fo:font-size="16pt" fo:font-style="normal" style:font-size-asian="16pt" style:font-style-asian="normal" style:font-size-complex="16pt" style:font-style-complex="normal"/>
    </style:style>
    <style:style style:name="P35" style:family="paragraph" style:parent-style-name="Standard">
      <style:paragraph-properties fo:text-align="center" style:justify-single-word="false"/>
      <style:text-properties fo:color="#0070c0" fo:font-size="16pt" fo:font-style="normal" style:font-size-asian="16pt" style:font-style-asian="normal" style:font-size-complex="16pt" style:font-style-complex="normal"/>
    </style:style>
    <style:style style:name="P36" style:family="paragraph" style:parent-style-name="Standard">
      <style:paragraph-properties style:snap-to-layout-grid="false"/>
      <style:text-properties style:font-name="Arial" fo:font-size="10pt" fo:language="ru" fo:country="RU" style:font-size-asian="10pt" style:font-name-complex="Arial" style:font-size-complex="10pt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style="normal" fo:font-weight="normal"/>
    </style:style>
    <style:style style:name="T5" style:family="text">
      <style:text-properties fo:font-variant="normal" fo:text-transform="none" fo:color="#444444" style:font-name="Times New Roman" fo:letter-spacing="normal" fo:font-style="normal" fo:font-weight="normal"/>
    </style:style>
    <style:style style:name="T6" style:family="text">
      <style:text-properties fo:font-variant="normal" fo:text-transform="none" fo:color="#444444" style:font-name="Times New Roman" fo:letter-spacing="normal" fo:language="ru" fo:country="RU" fo:font-style="normal" fo:font-weight="normal"/>
    </style:style>
    <style:style style:name="T7" style:family="text">
      <style:text-properties fo:color="#0070c0" fo:font-size="16pt" style:font-size-asian="16pt" style:font-size-complex="16pt"/>
    </style:style>
    <style:style style:name="T8" style:family="text">
      <style:text-properties fo:color="#0070c0" fo:font-size="16pt" fo:language="ru" fo:country="RU" style:font-size-asian="16pt" style:font-size-complex="16pt"/>
    </style:style>
    <style:style style:name="T9" style:family="text">
      <style:text-properties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ОЦИАЛЬНЫЙ ПАСПОРТ</text:p>
      <text:p text:style-name="P1"><text:span text:style-name="T3">ИМПИЛАХТИНСКОГО </text:span><text:s/>СЕЛЬСКОГО ПОСЕЛЕНИЯ</text:p>
      <text:p text:style-name="P1">на 01.01.2016 года</text:p>
      <text:p text:style-name="P2"/>
      <text:p text:style-name="P6"/>
      <text:list xml:id="list30378016" text:style-name="L1">
        <text:list-header>
          <text:p text:style-name="P27">1.Характеристика населения <text:s/><text:span text:style-name="T3">Импилахтинского <text:s/></text:span>сельского поселения</text:p>
        </text:list-header>
      </text:list>
      <text:p text:style-name="P3">Количество хозяйств – 463</text:p>
      <text:p text:style-name="P3">Количество жителей (всего) – 1012чел. <text:span text:style-name="T3">В том числе:</text:span></text:p>
      <text:p text:style-name="P3">Женщин – 195,</text:p>
      <text:p text:style-name="P3">Мужчин – 241.</text:p>
      <text:p text:style-name="P3">Трудоспособного возраста –436</text:p>
      <text:p text:style-name="P3">Нетрудоспособного возраста – 225</text:p>
      <text:p text:style-name="P3">Пенсионер<text:span text:style-name="T3">ы</text:span> – 301<text:span text:style-name="T3">чел.</text:span></text:p>
      <text:p text:style-name="P6">Инвалиды — 51 чел.</text:p>
      <text:p text:style-name="P8"><text:span text:style-name="T5">Детей </text:span><text:span text:style-name="T6">до 17 лет</text:span><text:span text:style-name="T5"> – 141</text:span><text:span text:style-name="T6">чел.</text:span></text:p>
      <text:p text:style-name="P16"/>
      <text:list xml:id="list30390260" text:style-name="L2">
        <text:list-header>
          <text:p text:style-name="P28">2.Населённые пункты, находящиеся на территории сельского поселения:</text:p>
        </text:list-header>
      </text:list>
      <text:p text:style-name="P6">На территории поселения находится 9 населенных пунктов.</text:p>
      <text:p text:style-name="P3"><text:span text:style-name="T3">Ц</text:span>ентр сельского поселения -<text:span text:style-name="T3">п. Импилахти, </text:span>количество жителей – 879 <text:span text:style-name="T3">чел.,</text:span></text:p>
      <text:p text:style-name="P9">дер. Леппясилта- 64 чел.,</text:p>
      <text:p text:style-name="P9">дер. Сумериа- 29 чел., </text:p>
      <text:p text:style-name="P9">дер. Кирконкюля – 20 чел., </text:p>
      <text:p text:style-name="P9">дер. Терванселькя – 9 чел.,</text:p>
      <text:p text:style-name="P10">дер. Кителя — 4 чел.,</text:p>
      <text:p text:style-name="P10">дер. Метсякюля — 4 чел.,</text:p>
      <text:p text:style-name="P10">дер. Сюскюя — 3 чел.,</text:p>
      <text:p text:style-name="P10">дер. Вуорилампи — 0 чел.</text:p>
      <text:p text:style-name="P10"/>
      <text:p text:style-name="P2"><text:s/><text:span text:style-name="T2">3. Общественные организации и объединения</text:span></text:p>
      <text:p text:style-name="P3">Наличие объектов соцкультбыта на территории сельского поселения:</text:p>
      <text:p text:style-name="P3"><text:span text:style-name="T3">МОУ ООШ п. Импилахти</text:span>, 53 ученик<text:span text:style-name="T3">а</text:span>,</text:p>
      <text:p text:style-name="P3">Директор <text:span text:style-name="T3">Шлык Эльза Анатольевна</text:span>, телефон 26-291</text:p>
      <text:p text:style-name="P6">МДОУ № 14 детский сад «Колокольчик», детей- 54</text:p>
      <text:p text:style-name="P6">Заведующий — Лахмыткина Маргарита Александровна, тел. 26-380</text:p>
      <text:p text:style-name="P3">Совет ветеранов – председатель <text:span text:style-name="T3">Данилович Раиса Петровна</text:span></text:p>
      <text:p text:style-name="P3">ФАП – 1 , заведующ<text:span text:style-name="T3">ая</text:span> <text:span text:style-name="T3">Брюханкова Ирина Владимировна, </text:span><text:s/>телефон 26-310</text:p>
      <text:p text:style-name="P3">Почтовое отделение – заведующая <text:span text:style-name="T3">Андреева Елена Станиславовна</text:span>, </text:p>
      <text:p text:style-name="P3">Библиотека – <text:span text:style-name="T3">ведущий библиотекарь Крутикова Наталья Валентиновна,</text:span></text:p>
      <text:p text:style-name="P2"><text:span text:style-name="T4">МУК «РАДУГА» </text:span><text:span text:style-name="T1">– </text:span><text:span text:style-name="T4">директор Хабибуллина Эльмира Альфатовна,</text:span></text:p>
      <text:list xml:id="list30389602" text:style-name="L3">
        <text:list-header>
          <text:p text:style-name="P30">база практики Санкт - Петербургского государственного университета, <text:span text:style-name="T3">начальник базы Авджян Андрей Арамович</text:span></text:p>
          <text:p text:style-name="P29"><text:s/>4. <text:span text:style-name="T3">Производственные предприятия и</text:span> организации</text:p>
        </text:list-header>
        <text:list-item>
          <text:p text:style-name="P30"><text:s/>ООО «Форест вест»</text:p>
        </text:list-item>
        <text:list-item>
          <text:p text:style-name="P30">ООО «Сетлес»</text:p>
        </text:list-item>
        <text:list-item>
          <text:p text:style-name="P30"><text:s/>ООО «Хаб-Лоджистикс»</text:p>
        </text:list-item>
        <text:list-item>
          <text:p text:style-name="P30">ООО «БалтПром»</text:p>
        </text:list-item>
        <text:list-item>
          <text:p text:style-name="P30"><text:s/>ООО «Форель Ладоги»</text:p>
        </text:list-item>
        <text:list-item>
          <text:p text:style-name="P30">швейная фабрика ЗАО «Лахти»</text:p>
        </text:list-item>
        <text:list-item>
          <text:p text:style-name="P30"><text:soft-page-break/><text:s/>ОАО «Ростелеком»</text:p>
        </text:list-item>
        <text:list-item>
          <text:p text:style-name="P30"><text:s/>Импилахтинское лесничество</text:p>
        </text:list-item>
        <text:list-item>
          <text:p text:style-name="P30"><text:s text:c="2"/>ООО «Гранитная гора»</text:p>
        </text:list-item>
        <text:list-item>
          <text:p text:style-name="P30">ООО «Стройкамень»</text:p>
        </text:list-item>
        <text:list-item>
          <text:p text:style-name="P30"><text:s/>газонаполнительная станция в деревне Леппясилта.</text:p>
          <text:p text:style-name="P29">4.1. <text:span text:style-name="T3">производство </text:span>сельскохозяйственного профиля</text:p>
        </text:list-item>
      </text:list>
      <text:p text:style-name="P7">Крестьянско- фермерские хозяйства -2</text:p>
      <text:p text:style-name="P7">Личные подсобные хозяйства — 112</text:p>
      <text:p text:style-name="P7">4.2. предприятия ЖКХ</text:p>
      <text:p text:style-name="P7">Муниципальное унитарное предприятие «Жилищно- коммунальное хозяйство Импилахти»</text:p>
      <text:p text:style-name="P7">Директор Коршунов Евгений Александрович, телефон 26-337</text:p>
      <text:p text:style-name="P7"/>
      <text:p text:style-name="P5">5. Незащищённые категории населения</text:p>
      <text:p text:style-name="P3">5.1 Пенсионеры всего - 301</text:p>
      <text:p text:style-name="P3">старше 80 лет – 26</text:p>
      <text:p text:style-name="P3">одинокие – <text:s/>9</text:p>
      <text:p text:style-name="P3">5.2 Инвалиды всего – 51</text:p>
      <text:p text:style-name="P3">в том числе:</text:p>
      <text:p text:style-name="P3">1 группы – 6</text:p>
      <text:p text:style-name="P3">2 группы – 40</text:p>
      <text:p text:style-name="P3">3 группы – 12</text:p>
      <text:p text:style-name="P3">инвалид детства –2 </text:p>
      <text:p text:style-name="P2"/>
      <text:p text:style-name="P3">5.3 Семей всего – 463</text:p>
      <text:p text:style-name="P3">из них </text:p>
      <text:p text:style-name="P3">многодетные семьи (с 3 и более детьми) – 10</text:p>
      <text:p text:style-name="P3">5.4. Дети инвалиды – 2</text:p>
      <text:p text:style-name="P3">5.5 Дети сироты – 2</text:p>
      <text:p text:style-name="P3">5.6 <text:s/>Лица БОМЖ – 0</text:p>
      <text:p text:style-name="P3"/>
      <text:p text:style-name="P5">6. Льготные категории населения.</text:p>
      <text:p text:style-name="P3">6.1 Труженики тыла – 4</text:p>
      <text:p text:style-name="P3">6.2. <text:span text:style-name="T3">Жители Блокадного Ленинграда- 3</text:span></text:p>
      <text:p text:style-name="P3">6.3 <text:span text:style-name="T3">Незаконно репресированные -5</text:span></text:p>
      <text:p text:style-name="P3">6.4 Вдовы <text:s/><text:span text:style-name="T3">ветеранов ВОВ </text:span>– 1</text:p>
      <text:p text:style-name="P3">6.5 <text:span text:style-name="T3">У</text:span><text:span text:style-name="T9">частников боевых действий в Чечне – 9</text:span></text:p>
      <text:p text:style-name="P2"/>
      <text:p text:style-name="P4">7. Количество семей, нуждающихся в жилье.</text:p>
      <text:p text:style-name="P6">Всего семей — 11, в том числе:</text:p>
      <text:p text:style-name="P2"><text:span text:style-name="T4">м</text:span><text:span text:style-name="T1">ногодетных семей – 1</text:span></text:p>
      <text:p text:style-name="P33"/>
      <text:p text:style-name="P5">Статистические данные о различных категориях семей с детьми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>Численность населения (всего)</text:p>
          </table:table-cell>
          <table:table-cell table:style-name="Таблица1.C1" office:value-type="float" office:value="1012">
            <text:p text:style-name="P13">1012</text:p>
          </table:table-cell>
        </table:table-row>
        <table:table-row>
          <table:table-cell table:style-name="Таблица1.A2" office:value-type="string">
            <text:p text:style-name="P12">2</text:p>
          </table:table-cell>
          <table:table-cell table:style-name="Таблица1.A2" office:value-type="string">
            <text:p text:style-name="P12">Количество детей от 0 до17 лет</text:p>
          </table:table-cell>
          <table:table-cell table:style-name="Таблица1.C2" office:value-type="float" office:value="141">
            <text:p text:style-name="P12">141</text:p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2">От 0 до 6 лет</text:p>
          </table:table-cell>
          <table:table-cell table:style-name="Таблица1.C2" office:value-type="float" office:value="62">
            <text:p text:style-name="P12">62</text:p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2">От 6 до 15 лет</text:p>
          </table:table-cell>
          <table:table-cell table:style-name="Таблица1.C2" office:value-type="float" office:value="57">
            <text:p text:style-name="P12">57</text:p>
          </table:table-cell>
        </table:table-row>
        <text:soft-page-break/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2">От 15 до 17 лет</text:p>
          </table:table-cell>
          <table:table-cell table:style-name="Таблица1.C2" office:value-type="float" office:value="22">
            <text:p text:style-name="P12">22</text:p>
          </table:table-cell>
        </table:table-row>
        <table:table-row>
          <table:table-cell table:style-name="Таблица1.A6" office:value-type="float" office:value="3">
            <text:p text:style-name="P12">3</text:p>
          </table:table-cell>
          <table:table-cell table:style-name="Таблица1.A2" office:value-type="string">
            <text:p text:style-name="P12">Количество многодетных семей</text:p>
          </table:table-cell>
          <table:table-cell table:style-name="Таблица1.C2" office:value-type="float" office:value="9">
            <text:p text:style-name="P15">9</text:p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2">Детей в них</text:p>
          </table:table-cell>
          <table:table-cell table:style-name="Таблица1.C2" office:value-type="float" office:value="31">
            <text:p text:style-name="P12">31</text:p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2">Из общего количества:</text:p>
          </table:table-cell>
          <table:table-cell table:style-name="Таблица1.C8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2">Семей с 3 детьми / детей в них</text:p>
          </table:table-cell>
          <table:table-cell table:style-name="Таблица1.C8" office:value-type="string">
            <text:p text:style-name="P12">6 (18)</text:p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2">Семей с 4 детьми / детей в них</text:p>
          </table:table-cell>
          <table:table-cell table:style-name="Таблица1.C8" office:value-type="string">
            <text:p text:style-name="P12">2 (8)</text:p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4">Семей с 5 детьми/ детей в них</text:p>
          </table:table-cell>
          <table:table-cell table:style-name="Таблица1.C8" office:value-type="string">
            <text:p text:style-name="P12">1 (5)</text:p>
          </table:table-cell>
        </table:table-row>
        <table:table-row>
          <table:table-cell table:style-name="Таблица1.A6" office:value-type="float" office:value="4">
            <text:p text:style-name="P12">4</text:p>
          </table:table-cell>
          <table:table-cell table:style-name="Таблица1.A2" office:value-type="string">
            <text:p text:style-name="P12">Опекунских семей</text:p>
          </table:table-cell>
          <table:table-cell table:style-name="Таблица1.C8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2">Всего семей</text:p>
          </table:table-cell>
          <table:table-cell table:style-name="Таблица1.C2" office:value-type="float" office:value="5">
            <text:p text:style-name="P12">5</text:p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2">Детей в них</text:p>
          </table:table-cell>
          <table:table-cell table:style-name="Таблица1.C2" office:value-type="float" office:value="5">
            <text:p text:style-name="P12">5</text:p>
          </table:table-cell>
        </table:table-row>
        <table:table-row>
          <table:table-cell table:style-name="Таблица1.A6" office:value-type="float" office:value="5">
            <text:p text:style-name="P12">5</text:p>
          </table:table-cell>
          <table:table-cell table:style-name="Таблица1.A2" office:value-type="string">
            <text:p text:style-name="P12">Количество родившихся детей</text:p>
          </table:table-cell>
          <table:table-cell table:style-name="Таблица1.C2" office:value-type="float" office:value="9">
            <text:p text:style-name="P12">9</text:p>
          </table:table-cell>
        </table:table-row>
        <table:table-row>
          <table:table-cell table:style-name="Таблица1.A6" office:value-type="float" office:value="6">
            <text:p text:style-name="P12">6</text:p>
          </table:table-cell>
          <table:table-cell table:style-name="Таблица1.A2" office:value-type="string">
            <text:p text:style-name="P12">Количество заключенных браков</text:p>
          </table:table-cell>
          <table:table-cell table:style-name="Таблица1.C2" office:value-type="float" office:value="4">
            <text:p text:style-name="P12">4</text:p>
          </table:table-cell>
        </table:table-row>
        <table:table-row>
          <table:table-cell table:style-name="Таблица1.A6" office:value-type="float" office:value="7">
            <text:p text:style-name="P12">7</text:p>
          </table:table-cell>
          <table:table-cell table:style-name="Таблица1.A2" office:value-type="string">
            <text:p text:style-name="P12">Количество разводов</text:p>
          </table:table-cell>
          <table:table-cell table:style-name="Таблица1.C2" office:value-type="float" office:value="13">
            <text:p text:style-name="P17">13</text:p>
          </table:table-cell>
        </table:table-row>
      </table:table>
      <text:p text:style-name="P2"/>
      <text:p text:style-name="P34">Статистическая информация </text:p>
      <text:p text:style-name="P18">о деятельности </text:p>
      <text:p text:style-name="P25"><text:span text:style-name="T7">администрации </text:span><text:span text:style-name="T8">Импилахтин</text:span><text:span text:style-name="T7">ского сельского поселения </text:span></text:p>
      <text:p text:style-name="P18">в течение 2015 года:</text:p>
      <text:p text:style-name="P1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float" office:value="1">
            <text:p text:style-name="P21">1</text:p>
          </table:table-cell>
          <table:table-cell table:style-name="Таблица2.B1" office:value-type="string">
            <text:p text:style-name="P22">Поступило письменных заявлений</text:p>
          </table:table-cell>
          <table:table-cell table:style-name="Таблица2.B1" office:value-type="string">
            <text:p text:style-name="P24"></text:p>
          </table:table-cell>
          <table:table-cell table:style-name="Таблица2.B1" office:value-type="string">
            <text:p text:style-name="P21">128 <text:span text:style-name="T3">шт.</text:span></text:p>
          </table:table-cell>
        </table:table-row>
        <table:table-row table:style-name="Таблица2.2">
          <table:table-cell table:style-name="Таблица2.A1" office:value-type="float" office:value="2">
            <text:p text:style-name="P21">2</text:p>
          </table:table-cell>
          <table:table-cell table:style-name="Таблица2.B1" office:value-type="string">
            <text:p text:style-name="P22">Выдано справок</text:p>
          </table:table-cell>
          <table:table-cell table:style-name="Таблица2.B1" office:value-type="string">
            <text:p text:style-name="P24"></text:p>
          </table:table-cell>
          <table:table-cell table:style-name="Таблица2.B1" office:value-type="string">
            <text:p text:style-name="P21">763 шт.</text:p>
          </table:table-cell>
        </table:table-row>
        <table:table-row table:style-name="Таблица2.3">
          <table:table-cell table:style-name="Таблица2.A1" office:value-type="float" office:value="3">
            <text:p text:style-name="P21">3</text:p>
          </table:table-cell>
          <table:table-cell table:style-name="Таблица2.B1" office:value-type="string">
            <text:p text:style-name="P22">Обращений по вопросу предоставления земельных участков</text:p>
          </table:table-cell>
          <table:table-cell table:style-name="Таблица2.B1" office:value-type="string">
            <text:p text:style-name="P24"></text:p>
            <text:p text:style-name="P23"></text:p>
          </table:table-cell>
          <table:table-cell table:style-name="Таблица2.A1" office:value-type="float" office:value="62">
            <text:p text:style-name="P21">62</text:p>
          </table:table-cell>
        </table:table-row>
        <table:table-row table:style-name="Таблица2.3">
          <table:table-cell table:style-name="Таблица2.A1" office:value-type="float" office:value="4">
            <text:p text:style-name="P21">4</text:p>
          </table:table-cell>
          <table:table-cell table:style-name="Таблица2.B1" office:value-type="string">
            <text:p text:style-name="P22">Заключено договоров аренды земельных участков</text:p>
          </table:table-cell>
          <table:table-cell table:style-name="Таблица2.B1" office:value-type="string">
            <text:p text:style-name="P24"></text:p>
          </table:table-cell>
          <table:table-cell table:style-name="Таблица2.B1" office:value-type="string">
            <text:p text:style-name="P21">6 шт.</text:p>
            <text:p text:style-name="P20"/>
          </table:table-cell>
        </table:table-row>
        <table:table-row table:style-name="Таблица2.2">
          <table:table-cell table:style-name="Таблица2.A1" office:value-type="float" office:value="5">
            <text:p text:style-name="P21">5</text:p>
          </table:table-cell>
          <table:table-cell table:style-name="Таблица2.B1" office:value-type="string">
            <text:p text:style-name="P22">Заключено договоров купли-продажи земельных участков</text:p>
          </table:table-cell>
          <table:table-cell table:style-name="Таблица2.B1" office:value-type="string">
            <text:p text:style-name="P24"></text:p>
          </table:table-cell>
          <table:table-cell table:style-name="Таблица2.B1" office:value-type="string">
            <text:p text:style-name="P21">6 шт.</text:p>
          </table:table-cell>
        </table:table-row>
        <table:table-row table:style-name="Таблица2.3">
          <table:table-cell table:style-name="Таблица2.A1" office:value-type="float" office:value="6">
            <text:p text:style-name="P21">6</text:p>
          </table:table-cell>
          <table:table-cell table:style-name="Таблица2.B1" office:value-type="string">
            <text:p text:style-name="P21"><text:span text:style-name="T3">П</text:span>роведено публичных слушаний</text:p>
          </table:table-cell>
          <table:table-cell table:style-name="Таблица2.B1" office:value-type="string">
            <text:p text:style-name="P24"></text:p>
          </table:table-cell>
          <table:table-cell table:style-name="Таблица2.B1" office:value-type="string">
            <text:p text:style-name="P21">2 шт.</text:p>
          </table:table-cell>
        </table:table-row>
        <table:table-row table:style-name="Таблица2.3">
          <table:table-cell table:style-name="Таблица2.A1" office:value-type="float" office:value="7">
            <text:p text:style-name="P21">7</text:p>
          </table:table-cell>
          <table:table-cell table:style-name="Таблица2.B1" office:value-type="string">
            <text:p text:style-name="P22">Проведено выборов</text:p>
          </table:table-cell>
          <table:table-cell table:style-name="Таблица2.B1" office:value-type="string">
            <text:p text:style-name="P24"></text:p>
          </table:table-cell>
          <table:table-cell table:style-name="Таблица2.A1" office:value-type="float" office:value="1">
            <text:p text:style-name="P21">1</text:p>
          </table:table-cell>
        </table:table-row>
        <table:table-row table:style-name="Таблица2.3">
          <table:table-cell table:style-name="Таблица2.A1" office:value-type="float" office:value="8">
            <text:p text:style-name="P21">8</text:p>
          </table:table-cell>
          <table:table-cell table:style-name="Таблица2.B1" office:value-type="string">
            <text:p text:style-name="P21"><text:span text:style-name="T3">В</text:span>ыдано выписок из похозяйственной книги</text:p>
          </table:table-cell>
          <table:table-cell table:style-name="Таблица2.B1" office:value-type="string">
            <text:p text:style-name="P24"></text:p>
          </table:table-cell>
          <table:table-cell table:style-name="Таблица2.B1" office:value-type="string">
            <text:p text:style-name="P21">5 шт.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ahoma" svg:font-family="Tahom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8H41M23S</meta:editing-duration>
    <meta:editing-cycles>5</meta:editing-cycles>
    <meta:generator>OpenOffice.org/3.3$Win32 OpenOffice.org_project/330m20$Build-9567</meta:generator>
    <dc:date>2016-04-08T11:08:54.70</dc:date>
    <meta:document-statistic meta:table-count="2" meta:image-count="0" meta:object-count="0" meta:page-count="4" meta:paragraph-count="156" meta:word-count="577" meta:character-count="3539"/>
    <meta:user-defined meta:name="Info 1"/>
    <meta:user-defined meta:name="Info 2"/>
    <meta:user-defined meta:name="Info 3"/>
    <meta:user-defined meta:name="Info 4"/>
  </office:meta>
</office:document-meta>
</file>